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BF1D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EBF1D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SCDCB DANCU IAS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SALARII/INDEMNIZATII/SPORURI AFERENTE FUNCTIILOR OCUPAT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3" table:style-name="ce27">
            <text:p>Nr.crt</text:p>
          </table:table-cell>
          <table:table-cell office:value-type="string" table:number-columns-spanned="1" table:number-rows-spanned="3" table:style-name="ce28">
            <text:p>Denumirea functiei</text:p>
          </table:table-cell>
          <table:table-cell office:value-type="string" table:number-columns-spanned="1" table:number-rows-spanned="3" table:style-name="ce29">
            <text:p>Nivel studii</text:p>
          </table:table-cell>
          <table:table-cell office:value-type="string" table:style-name="ce3">
            <text:p>Salariul</text:p>
          </table:table-cell>
          <table:table-cell office:value-type="string" table:style-name="ce3">
            <text:p>Ind.</text:p>
          </table:table-cell>
          <table:table-cell office:value-type="string" table:style-name="ce3">
            <text:p>Spor</text:p>
          </table:table-cell>
          <table:table-cell office:value-type="string" table:number-columns-spanned="1" table:number-rows-spanned="3" table:style-name="ce28">
            <text:p>CFP</text:p>
          </table:table-cell>
          <table:table-cell office:value-type="string" table:number-columns-spanned="1" table:number-rows-spanned="3" table:style-name="ce29">
            <text:p>Spor noapte</text:p>
          </table:table-cell>
          <table:table-cell office:value-type="string" table:number-columns-spanned="1" table:number-rows-spanned="3" table:style-name="ce28">
            <text:p>Ind. hrana</text:p>
          </table:table-cell>
          <table:table-cell office:value-type="string" table:number-columns-spanned="1" table:number-rows-spanned="3" table:style-name="ce29">
            <text:p>Norma de lucru/zi/noapte</text:p>
          </table:table-cell>
          <table:table-cell office:value-type="string" table:number-columns-spanned="1" table:number-rows-spanned="3" table:style-name="ce29">
            <text:p>Nr posturi ocupate</text:p>
          </table:table-cell>
          <table:table-cell office:value-type="string" table:number-columns-spanned="1" table:number-rows-spanned="3" table:style-name="ce29">
            <text:p>Total salariul lunar brut lei-</text:p>
          </table:table-cell>
          <table:table-cell office:value-type="string" table:number-columns-spanned="1" table:number-rows-spanned="3" table:style-name="ce29">
            <text:p>Valoarea anuala a voucherelor de vacanta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de baza</text:p>
          </table:table-cell>
          <table:table-cell office:value-type="string" table:style-name="ce4">
            <text:p>Doctorat</text:p>
          </table:table-cell>
          <table:table-cell office:value-type="string" table:style-name="ce4">
            <text:p>Co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covered-table-cell/>
          <table:covered-table-cell/>
          <table:covered-table-cell/>
          <table:table-cell table:style-name="ce5"/>
          <table:table-cell table:style-name="ce6"/>
          <table:table-cell office:value-type="string" table:style-name="ce6">
            <text:p>vatamato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DIRECTOR</text:p>
          </table:table-cell>
          <table:table-cell office:value-type="string" table:style-name="ce9">
            <text:p>S</text:p>
          </table:table-cell>
          <table:table-cell office:value-type="float" office:value="10898" table:style-name="ce10">
            <text:p>10898</text:p>
          </table:table-cell>
          <table:table-cell office:value-type="string" table:style-name="ce9">
            <text:p> 950</text:p>
          </table:table-cell>
          <table:table-cell table:style-name="ce11"/>
          <table:table-cell table:style-name="ce10"/>
          <table:table-cell table:style-name="ce9"/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545" table:style-name="ce12">
            <text:p>1154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DIRECTOR STIINTIFIC ADJUNCT</text:p>
          </table:table-cell>
          <table:table-cell office:value-type="string" table:style-name="ce10">
            <text:p>S</text:p>
          </table:table-cell>
          <table:table-cell office:value-type="float" office:value="10493" table:style-name="ce10">
            <text:p>10493</text:p>
          </table:table-cell>
          <table:table-cell office:value-type="float" office:value="950" table:style-name="ce10">
            <text:p>950</text:p>
          </table:table-cell>
          <table:table-cell office:value-type="float" office:value="300" table:style-name="ce10">
            <text:p>300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743" table:formula="of:=[.E11]+[.F11]+[.G11]+[.H11]+[.I11]+[.J11]" table:style-name="ce12">
            <text:p>1174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DIRECTOR ECONOMIC ADJUNCT</text:p>
          </table:table-cell>
          <table:table-cell office:value-type="string" table:style-name="ce10">
            <text:p>S</text:p>
          </table:table-cell>
          <table:table-cell office:value-type="float" office:value="10493" table:style-name="ce10">
            <text:p>10493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0793" table:formula="of:=[.E12]+[.F12]+[.G12]+[.H12]+[.I12]+[.J12]" table:style-name="ce12">
            <text:p>1079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CS III gradatia 4</text:p>
          </table:table-cell>
          <table:table-cell office:value-type="string" table:style-name="ce10">
            <text:p>S</text:p>
          </table:table-cell>
          <table:table-cell office:value-type="float" office:value="5891" table:style-name="ce10">
            <text:p>5891</text:p>
          </table:table-cell>
          <table:table-cell office:value-type="float" office:value="950" table:style-name="ce10">
            <text:p>950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488" table:formula="of:=[.E13]+[.F13]+[.G13]+[.H13]+[.I13]+[.J13]" table:style-name="ce12">
            <text:p>748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CS gradatia 4</text:p>
          </table:table-cell>
          <table:table-cell office:value-type="string" table:style-name="ce10">
            <text:p>S</text:p>
          </table:table-cell>
          <table:table-cell office:value-type="float" office:value="5770" table:style-name="ce10">
            <text:p>5770</text:p>
          </table:table-cell>
          <table:table-cell table:style-name="ce14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417" table:formula="of:=[.E14]+[.F14]+[.G14]+[.H14]+[.I14]+[.J14]" table:style-name="ce12">
            <text:p>641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CS gradatia 3</text:p>
          </table:table-cell>
          <table:table-cell office:value-type="string" table:style-name="ce10">
            <text:p>S</text:p>
          </table:table-cell>
          <table:table-cell office:value-type="float" office:value="5629" table:style-name="ce10">
            <text:p>5629</text:p>
          </table:table-cell>
          <table:table-cell office:value-type="float" office:value="950" table:style-name="ce15">
            <text:p>950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226" table:formula="of:=[.E15]+[.F15]+[.G15]+[.H15]+[.I15]+[.J15]" table:style-name="ce12">
            <text:p>722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CS <text:s/>gradatia 2</text:p>
          </table:table-cell>
          <table:table-cell office:value-type="string" table:style-name="ce10">
            <text:p>S</text:p>
          </table:table-cell>
          <table:table-cell office:value-type="float" office:value="5341" table:style-name="ce10">
            <text:p>5341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988" table:formula="of:=[.E16]+[.F16]+[.G16]+[.H16]+[.I16]+[.J16]" table:style-name="ce12">
            <text:p>598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8" table:style-name="ce7">
            <text:p>8</text:p>
          </table:table-cell>
          <table:table-cell office:value-type="string" table:style-name="ce8">
            <text:p>RESPONSABIL RU IA gradatia 5</text:p>
          </table:table-cell>
          <table:table-cell office:value-type="string" table:style-name="ce10">
            <text:p>M</text:p>
          </table:table-cell>
          <table:table-cell office:value-type="float" office:value="5656" table:style-name="ce10">
            <text:p>5656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303" table:formula="of:=[.E17]+[.F17]+[.G17]+[.H17]+[.I17]+[.J17]" table:style-name="ce12">
            <text:p>630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EXPERT ACHIZITII P. GR.II gradatia 2</text:p>
          </table:table-cell>
          <table:table-cell office:value-type="string" table:style-name="ce10">
            <text:p>S</text:p>
          </table:table-cell>
          <table:table-cell office:value-type="float" office:value="5505" table:style-name="ce10">
            <text:p>5505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152" table:formula="of:=[.E18]+[.F18]+[.G18]+[.H18]+[.I18]+[.J18]" table:style-name="ce12">
            <text:p>615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0" table:style-name="ce7">
            <text:p>10</text:p>
          </table:table-cell>
          <table:table-cell office:value-type="string" table:style-name="ce8">
            <text:p>ECONOMIST IA CFP gradatia 5</text:p>
          </table:table-cell>
          <table:table-cell office:value-type="string" table:style-name="ce10">
            <text:p>S</text:p>
          </table:table-cell>
          <table:table-cell office:value-type="float" office:value="4937" table:style-name="ce10">
            <text:p>4937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office:value-type="float" office:value="392" table:style-name="ce10">
            <text:p>392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629" table:formula="of:=[.E19]+[.F19]+[.G19]+[.H19]+[.I19]+[.J19]" table:style-name="ce12">
            <text:p>5629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ECONOMIST IA gradatia 5</text:p>
          </table:table-cell>
          <table:table-cell office:value-type="string" table:style-name="ce10">
            <text:p>S</text:p>
          </table:table-cell>
          <table:table-cell office:value-type="float" office:value="6531" table:style-name="ce10">
            <text:p>6531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style-name="ce16"/>
          <table:table-cell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178" table:formula="of:=[.E20]+[.F20]+[.G20]+[.H20]+[.I20]+[.J20]" table:style-name="ce12">
            <text:p>717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ECONOMIST I <text:s/>gradatia 4</text:p>
          </table:table-cell>
          <table:table-cell office:value-type="string" table:style-name="ce10">
            <text:p>S</text:p>
          </table:table-cell>
          <table:table-cell office:value-type="float" office:value="5951" table:style-name="ce10">
            <text:p>5951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598" table:formula="of:=[.E21]+[.F21]+[.G21]+[.H21]+[.I21]+[.J21]" table:style-name="ce12">
            <text:p>659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SECRETAR I gradatia 4<text:s/></text:p>
          </table:table-cell>
          <table:table-cell office:value-type="string" table:style-name="ce10">
            <text:p>S</text:p>
          </table:table-cell>
          <table:table-cell office:value-type="float" office:value="5238" table:style-name="ce10">
            <text:p>5238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885" table:formula="of:=[.E22]+[.F22]+[.G22]+[.H22]+[.I22]+[.J22]" table:style-name="ce12">
            <text:p>588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SEF BAZA EXPERIMENTALA <text:s/>ZOOT.II</text:p>
          </table:table-cell>
          <table:table-cell office:value-type="string" table:style-name="ce10">
            <text:p>S</text:p>
          </table:table-cell>
          <table:table-cell office:value-type="float" office:value="6591" table:style-name="ce10">
            <text:p>6591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238" table:formula="of:=[.E23]+[.F23]+[.G23]+[.H23]+[.I23]+[.J23]" table:style-name="ce12">
            <text:p>723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SEF BAZA EXPERIMENTALA <text:s/>VEGET.II</text:p>
          </table:table-cell>
          <table:table-cell office:value-type="string" table:style-name="ce10">
            <text:p>S</text:p>
          </table:table-cell>
          <table:table-cell office:value-type="float" office:value="6591" table:style-name="ce10">
            <text:p>6591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238" table:formula="of:=[.E24]+[.F24]+[.G24]+[.H24]+[.I24]+[.J24]" table:style-name="ce12">
            <text:p>723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MEDIC VETERINAR I gradatia 3</text:p>
          </table:table-cell>
          <table:table-cell office:value-type="string" table:style-name="ce10">
            <text:p>S</text:p>
          </table:table-cell>
          <table:table-cell office:value-type="float" office:value="8969" table:style-name="ce10">
            <text:p>8969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2" table:style-name="ce10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616" table:formula="of:=[.E25]+[.F25]+[.G25]+[.H25]+[.I25]+[.J25]" table:style-name="ce12">
            <text:p>96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SEF DEPOZIT I gradatia 5</text:p>
          </table:table-cell>
          <table:table-cell office:value-type="string" table:style-name="ce10">
            <text:p>M</text:p>
          </table:table-cell>
          <table:table-cell office:value-type="float" office:value="5369" table:style-name="ce10">
            <text:p>5369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016" table:formula="of:=[.E26]+[.F26]+[.G26]+[.H26]+[.I26]+[.J26]" table:style-name="ce12">
            <text:p>60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7" table:style-name="ce7">
            <text:p>17</text:p>
          </table:table-cell>
          <table:table-cell office:value-type="string" table:style-name="ce8">
            <text:p>LAPTAR MC I gradatia 5</text:p>
          </table:table-cell>
          <table:table-cell office:value-type="string" table:style-name="ce10">
            <text:p>M</text:p>
          </table:table-cell>
          <table:table-cell office:value-type="float" office:value="5513" table:style-name="ce10">
            <text:p>5513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160" table:formula="of:=[.E27]+[.F27]+[.G27]+[.H27]+[.I27]+[.J27]" table:style-name="ce12">
            <text:p>616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8" table:style-name="ce7">
            <text:p>18</text:p>
          </table:table-cell>
          <table:table-cell office:value-type="string" table:style-name="ce8">
            <text:p>PODOTEHNIST MC II gradatia 5</text:p>
          </table:table-cell>
          <table:table-cell office:value-type="string" table:style-name="ce10">
            <text:p>G</text:p>
          </table:table-cell>
          <table:table-cell office:value-type="float" office:value="5369" table:style-name="ce10">
            <text:p>5369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016" table:formula="of:=[.E28]+[.F28]+[.G28]+[.H28]+[.I28]+[.J28]" table:style-name="ce12">
            <text:p>60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9" table:style-name="ce7">
            <text:p>19</text:p>
          </table:table-cell>
          <table:table-cell office:value-type="string" table:style-name="ce8">
            <text:p>MULGATOR MC II gradatia 5</text:p>
          </table:table-cell>
          <table:table-cell office:value-type="string" table:style-name="ce10">
            <text:p>G</text:p>
          </table:table-cell>
          <table:table-cell office:value-type="float" office:value="5369" table:style-name="ce10">
            <text:p>5369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016" table:formula="of:=[.E29]+[.F29]+[.G29]+[.H29]+[.I29]+[.J29]" table:style-name="ce12">
            <text:p>60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19" table:style-name="ce7">
            <text:p>19</text:p>
          </table:table-cell>
          <table:table-cell office:value-type="string" table:style-name="ce8">
            <text:p>MULGATOR MC IV gradatia 3</text:p>
          </table:table-cell>
          <table:table-cell office:value-type="string" table:style-name="ce10">
            <text:p>G</text:p>
          </table:table-cell>
          <table:table-cell office:value-type="float" office:value="4838" table:style-name="ce10">
            <text:p>4838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485" table:formula="of:=[.E30]+[.F30]+[.G30]+[.H30]+[.I30]+[.J30]" table:style-name="ce12">
            <text:p>548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20" table:style-name="ce7">
            <text:p>20</text:p>
          </table:table-cell>
          <table:table-cell office:value-type="string" table:style-name="ce8">
            <text:p>MULGATOR MC IV gradatia 2</text:p>
          </table:table-cell>
          <table:table-cell office:value-type="string" table:style-name="ce10">
            <text:p>G</text:p>
          </table:table-cell>
          <table:table-cell office:value-type="float" office:value="4608" table:style-name="ce10">
            <text:p>4608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255" table:formula="of:=[.E31]+[.F31]+[.G31]+[.H31]+[.I31]+[.J31]" table:style-name="ce12">
            <text:p>525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21" table:style-name="ce7">
            <text:p>21</text:p>
          </table:table-cell>
          <table:table-cell office:value-type="string" table:style-name="ce8">
            <text:p>INGRIJITORI ZI MC I gradatia 5</text:p>
          </table:table-cell>
          <table:table-cell office:value-type="string" table:style-name="ce10">
            <text:p>G</text:p>
          </table:table-cell>
          <table:table-cell office:value-type="float" office:value="5513" table:style-name="ce10">
            <text:p>5513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160" table:formula="of:=[.E32]+[.F32]+[.G32]+[.H32]+[.I32]+[.J32]" table:style-name="ce12">
            <text:p>616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22" table:style-name="ce7">
            <text:p>22</text:p>
          </table:table-cell>
          <table:table-cell office:value-type="string" table:style-name="ce8">
            <text:p>INGRIJITOR ZI MC II gradatia 5</text:p>
          </table:table-cell>
          <table:table-cell office:value-type="string" table:style-name="ce10">
            <text:p>G</text:p>
          </table:table-cell>
          <table:table-cell office:value-type="float" office:value="5370" table:style-name="ce10">
            <text:p>5370</text:p>
          </table:table-cell>
          <table:table-cell table:style-name="ce8"/>
          <table:table-cell office:value-type="float" office:value="300" table:style-name="ce10">
            <text:p>300</text:p>
          </table:table-cell>
          <table:table-cell table:number-columns-repeated="2" table:style-name="ce8"/>
          <table:table-cell office:value-type="float" office:value="347" table:style-name="ce10">
            <text:p>34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017" table:formula="of:=[.E33]+[.F33]+[.G33]+[.H33]+[.I33]+[.J33]" table:style-name="ce12">
            <text:p>601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office:value-type="float" office:value="23" table:style-name="ce17">
            <text:p>23</text:p>
          </table:table-cell>
          <table:table-cell office:value-type="string" table:style-name="ce18">
            <text:p>INGRIJITOR ZI MC III gradatia 4</text:p>
          </table:table-cell>
          <table:table-cell office:value-type="string" table:style-name="ce19">
            <text:p>G</text:p>
          </table:table-cell>
          <table:table-cell office:value-type="float" office:value="5044" table:style-name="ce19">
            <text:p>5044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691" table:formula="of:=[.E34]+[.F34]+[.G34]+[.H34]+[.I34]+[.J34]" table:style-name="ce12">
            <text:p>5691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26" table:style-name="ce17">
            <text:p>26</text:p>
          </table:table-cell>
          <table:table-cell office:value-type="string" table:style-name="ce18">
            <text:p>INGRIJITOR ZI MC IV gradatia 2</text:p>
          </table:table-cell>
          <table:table-cell office:value-type="string" table:style-name="ce19">
            <text:p>G</text:p>
          </table:table-cell>
          <table:table-cell office:value-type="float" office:value="4608" table:style-name="ce19">
            <text:p>4608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255" table:formula="of:=[.E35]+[.F35]+[.G35]+[.H35]+[.I35]+[.J35]" table:style-name="ce12">
            <text:p>5255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27" table:style-name="ce17">
            <text:p>27</text:p>
          </table:table-cell>
          <table:table-cell office:value-type="string" table:style-name="ce18">
            <text:p>INGRIJITORI ZI MC IV gradatia 0</text:p>
          </table:table-cell>
          <table:table-cell office:value-type="string" table:style-name="ce19">
            <text:p>G</text:p>
          </table:table-cell>
          <table:table-cell office:value-type="float" office:value="4083" table:style-name="ce19">
            <text:p>4083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730" table:formula="of:=[.E36]+[.F36]+[.G36]+[.H36]+[.I36]+[.J36]" table:style-name="ce12">
            <text:p>4730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28" table:style-name="ce17">
            <text:p>28</text:p>
          </table:table-cell>
          <table:table-cell office:value-type="string" table:style-name="ce18">
            <text:p>INGRIJITOR NOAPTE MN gradatia 5</text:p>
          </table:table-cell>
          <table:table-cell office:value-type="string" table:style-name="ce19">
            <text:p>G</text:p>
          </table:table-cell>
          <table:table-cell office:value-type="float" office:value="4050" table:style-name="ce19">
            <text:p>4050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style-name="ce18"/>
          <table:table-cell office:value-type="float" office:value="694" table:style-name="ce21">
            <text:p>694</text:p>
          </table:table-cell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391" table:formula="of:=[.E37]+[.F37]+[.G37]+[.H37]+[.I37]+[.J37]" table:style-name="ce12">
            <text:p>5391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30" table:style-name="ce17">
            <text:p>30</text:p>
          </table:table-cell>
          <table:table-cell office:value-type="string" table:style-name="ce18">
            <text:p>MECANIC AGRICOL MC I gradatia 5<text:s/></text:p>
          </table:table-cell>
          <table:table-cell office:value-type="string" table:style-name="ce19">
            <text:p>G</text:p>
          </table:table-cell>
          <table:table-cell office:value-type="float" office:value="5513" table:style-name="ce19">
            <text:p>5513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160" table:formula="of:=[.E38]+[.F38]+[.G38]+[.H38]+[.I38]+[.J38]" table:style-name="ce12">
            <text:p>6160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31" table:style-name="ce17">
            <text:p>31</text:p>
          </table:table-cell>
          <table:table-cell office:value-type="string" table:style-name="ce18">
            <text:p>MECANIC AGRICOL MC I gradatia 2</text:p>
          </table:table-cell>
          <table:table-cell office:value-type="string" table:style-name="ce19">
            <text:p>M</text:p>
          </table:table-cell>
          <table:table-cell office:value-type="float" office:value="4997" table:style-name="ce19">
            <text:p>4997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644" table:formula="of:=[.E39]+[.F39]+[.G39]+[.H39]+[.I39]+[.J39]" table:style-name="ce12">
            <text:p>5644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32" table:style-name="ce17">
            <text:p>32</text:p>
          </table:table-cell>
          <table:table-cell office:value-type="string" table:style-name="ce18">
            <text:p>MECANIC AGRICOL MC IV gradatia 2</text:p>
          </table:table-cell>
          <table:table-cell office:value-type="string" table:style-name="ce19">
            <text:p>G</text:p>
          </table:table-cell>
          <table:table-cell office:value-type="float" office:value="4607" table:style-name="ce19">
            <text:p>4607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254" table:formula="of:=[.E40]+[.F40]+[.G40]+[.H40]+[.I40]+[.J40]" table:style-name="ce12">
            <text:p>5254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33" table:style-name="ce17">
            <text:p>33</text:p>
          </table:table-cell>
          <table:table-cell office:value-type="string" table:style-name="ce18">
            <text:p>MECANIC AGRICOL MC IV gradatia 0</text:p>
          </table:table-cell>
          <table:table-cell office:value-type="string" table:style-name="ce19">
            <text:p>G</text:p>
          </table:table-cell>
          <table:table-cell office:value-type="float" office:value="4083" table:style-name="ce19">
            <text:p>4083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730" table:formula="of:=[.E41]+[.F41]+[.G41]+[.H41]+[.I41]+[.J41]" table:style-name="ce12">
            <text:p>4730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office:value-type="float" office:value="34" table:style-name="ce17">
            <text:p>34</text:p>
          </table:table-cell>
          <table:table-cell office:value-type="string" table:style-name="ce18">
            <text:p>FEMEIE DE SERVICIU MC IV gradatia 2</text:p>
          </table:table-cell>
          <table:table-cell office:value-type="string" table:style-name="ce19">
            <text:p>G</text:p>
          </table:table-cell>
          <table:table-cell office:value-type="float" office:value="4607" table:style-name="ce19">
            <text:p>4607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table:number-columns-repeated="2" table:style-name="ce18"/>
          <table:table-cell office:value-type="float" office:value="347" table:style-name="ce19">
            <text:p>34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254" table:formula="of:=[.E42]+[.F42]+[.G42]+[.H42]+[.I42]+[.J42]" table:style-name="ce12">
            <text:p>5254</text:p>
          </table:table-cell>
          <table:table-cell table:style-name="ce20"/>
          <table:table-cell table:number-columns-repeated="16370"/>
        </table:table-row>
        <table:table-row table:style-name="ro2">
          <table:table-cell/>
          <table:table-cell table:style-name="ce22"/>
          <table:table-cell office:value-type="string" table:style-name="ce23">
            <text:p>TOTAL POSTURI IN PLATA LA DATA DE 31.03.2026</text:p>
          </table:table-cell>
          <table:table-cell table:number-columns-repeated="8" table:style-name="ce24"/>
          <table:table-cell office:value-type="float" office:value="46" table:formula="of:=SUM([.L10:.L42])" table:style-name="ce23">
            <text:p>46</text:p>
          </table:table-cell>
          <table:table-cell table:style-name="ce25"/>
          <table:table-cell table:style-name="ce26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2" table:style-name="ce32">
            <text:p>"Notă: Sporurile se acordă personalului Statiunii de Cercetare Dezvoltare pentru Cresterea Bovinelor Dancu cu respectarea prevederilor Legii-cadru nr.153/2017, cu modificările și completările ulterioare.</text:p>
            <text:p>"<text:tab/><text:tab/><text:tab/><text:tab/><text:tab/><text:tab/><text:tab/><text:tab/><text:tab/><text:tab/><text:tab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Sheet1.$A$1:Sheet1.$Z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co</meta:initial-creator>
    <dc:creator>Secretariat</dc:creator>
    <meta:creation-date>2025-10-14T12:07:01Z</meta:creation-date>
    <dc:date>2026-03-25T09:01:42Z</dc:date>
    <meta:print-date>2026-03-24T13:12:02Z</meta:print-date>
  </office:meta>
</office:document-meta>
</file>